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" svg:font-family="Arial, sans-serif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575cm" fo:margin-left="-0.288cm" table:align="left" style:writing-mode="lr-tb"/>
    </style:style>
    <style:style style:name="Tabelle1.A" style:family="table-column">
      <style:table-column-properties style:column-width="5.692cm"/>
    </style:style>
    <style:style style:name="Tabelle1.B" style:family="table-column">
      <style:table-column-properties style:column-width="11.88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6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color="#111111" fo:font-size="14pt" style:font-size-asian="14pt"/>
    </style:style>
    <style:style style:name="P17" style:family="paragraph" style:parent-style-name="Standard">
      <style:text-properties fo:color="#111111" fo:font-size="14pt" fo:font-weight="bold" style:font-size-asian="14pt" style:font-weight-asian="bold"/>
    </style:style>
    <style:style style:name="P18" style:family="paragraph" style:parent-style-name="Heading_20_3">
      <style:paragraph-properties fo:margin-top="0.423cm" fo:margin-bottom="0.212cm"/>
    </style:style>
    <style:style style:name="P19" style:family="paragraph" style:parent-style-name="Listenabsatz" style:list-style-name="WW8Num2"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 style:list-style-name="WW8Num3">
      <style:text-properties fo:font-size="14pt" fo:font-weight="bold" style:font-size-asian="14pt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Liberation Serif" style:font-size-asian="16pt" style:font-weight-asian="bold" style:font-name-complex="Liberation Serif" style:font-size-complex="16pt"/>
    </style:style>
    <style:style style:name="T4" style:family="text">
      <style:text-properties fo:font-size="16pt" fo:font-weight="bold" style:font-name-asian="Liberation Serif" style:font-size-asian="16pt" style:font-weight-asian="bold" style:font-name-complex="Liberation Serif" style:font-size-complex="16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name-asian="Liberation Serif" style:font-size-asian="14pt" style:font-name-complex="Liberation Serif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color="#000000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111111" fo:font-size="14pt" style:font-size-asian="14pt"/>
    </style:style>
    <style:style style:name="T16" style:family="text">
      <style:text-properties fo:color="#111111"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ff00cc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32. Deutsche Senioren Einzelmeisterschaft 2020 (50+ und 65+)</text:p>
      <text:p text:style-name="P1"><text:span text:style-name="T4"><text:s/></text:span><text:span text:style-name="T2">und 25. Deutsche Senioren Blitzeinzelmeisterschaft</text:span></text:p>
      <text:p text:style-name="P4">vom 14.08. bis 22.08 2020 in Magdeburg</text:p>
      <text:p text:style-name="P2"/>
      <text:p text:style-name="P4">Ausschreibung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Veranstalter</text:p>
          </table:table-cell>
          <table:table-cell table:style-name="Tabelle1.B1" office:value-type="string">
            <text:p text:style-name="P7">Deutscher Schachbund e.V. <text:line-break/>Referat Seniorenschach</text:p>
          </table:table-cell>
        </table:table-row>
        <table:table-row table:style-name="Tabelle1.1">
          <table:table-cell table:style-name="Tabelle1.A1" office:value-type="string">
            <text:p text:style-name="P3">Ausrichter</text:p>
          </table:table-cell>
          <table:table-cell table:style-name="Tabelle1.B1" office:value-type="string">
            <text:p text:style-name="P7">Deutscher Schachbund e.V.<text:line-break/>Hanns-Braun-Str.<text:line-break/>Friesenhaus I<text:line-break/>14053 Berlin </text:p>
          </table:table-cell>
        </table:table-row>
        <table:table-row table:style-name="Tabelle1.1">
          <table:table-cell table:style-name="Tabelle1.A1" office:value-type="string">
            <text:p text:style-name="P3">Spielort</text:p>
          </table:table-cell>
          <table:table-cell table:style-name="Tabelle1.B1" office:value-type="string">
            <text:p text:style-name="Standard"><text:span text:style-name="T5">Maritim Magdeburg<text:line-break/>Otto-von-Guericke-Str. 87<text:line-break/>D-39104 Magdeburg <text:line-break/>https://www.maritim.de/de/hotels/deutschland/hotel-magdeburg/unser-hotel#hotel_content</text:span><text:span text:style-name="Zitat1"><text:span text:style-name="T5"> </text:span></text:span></text:p>
          </table:table-cell>
        </table:table-row>
        <table:table-row table:style-name="Tabelle1.1">
          <table:table-cell table:style-name="Tabelle1.A1" office:value-type="string">
            <text:p text:style-name="P11">Teilnahmeberechtigung</text:p>
          </table:table-cell>
          <table:table-cell table:style-name="Tabelle1.B1" office:value-type="string">
            <text:p text:style-name="P7">50+ : <text:s/>Frauen und Männer bis Jahrgang 1970</text:p>
            <text:p text:style-name="P7">65+ : <text:s/>Frauen und Männer bis Jahrgang 1955</text:p>
            <text:p text:style-name="P7">Teilnahmeberechtigt sind alle Spieler/innen, die in der FIDE-Ratingliste unter Deutschland (GER) gelistet sind. Auf Antrag bis zum 31.07.2020 <text:s/>können durch die Turnierleitung weitere Spieler/innen zugelassen werden.</text:p>
          </table:table-cell>
        </table:table-row>
        <table:table-row table:style-name="Tabelle1.1">
          <table:table-cell table:style-name="Tabelle1.A1" office:value-type="string">
            <text:p text:style-name="P3">Spielmodus</text:p>
          </table:table-cell>
          <table:table-cell table:style-name="Tabelle1.B1" office:value-type="string">
            <text:p text:style-name="P7">9 Runden Schweizer System, 90 Minuten für 40 Züge und 30 Minuten für den Rest der Partie, vom 1. Zug an werden je Zug 30 Sekunden <text:s/>hinzugefügt.<text:line-break/></text:p>
            <text:p text:style-name="P7">Die Wartezeit wird entsprechend den FIDE-Schachregeln 6.7.1) auf 30 Minuten festgesetzt.<text:line-break/></text:p>
            <text:p text:style-name="P7">Die Startrangliste wird nach TWZ (die höhere der beiden Zahlen von ELO und DWZ) erstellt. Es gilt die letzte veröffentlichte Liste von ELO/DWZ. Teilnehmer ohne nachweisbare ELO/DWZ werden durch die Turnierleitung eingestuft.</text:p>
          </table:table-cell>
        </table:table-row>
        <table:table-row table:style-name="Tabelle1.1">
          <table:table-cell table:style-name="Tabelle1.A1" office:value-type="string">
            <text:p text:style-name="P3">Wertung</text:p>
          </table:table-cell>
          <table:table-cell table:style-name="Tabelle1.B1" office:value-type="string">
            <text:p text:style-name="P7">Das Turnier wird nach DWZ und ELO ausgewertet.</text:p>
            <text:p text:style-name="P7"/>
            <text:p text:style-name="P7">Über die Platzierung entscheiden:</text:p>
            <text:p text:style-name="P7"><text:line-break/>1. Punkte</text:p>
            <text:p text:style-name="P7">2. Buchholzwertung (nach FIDE)</text:p>
            <text:p text:style-name="P7">3. Buchholzsumme<text:line-break/>4. Los</text:p>
            <text:p text:style-name="P7"/>
          </table:table-cell>
        </table:table-row>
        <text:soft-page-break/>
        <table:table-row table:style-name="Tabelle1.1">
          <table:table-cell table:style-name="Tabelle1.A1" office:value-type="string">
            <text:p text:style-name="P3">Titel</text:p>
          </table:table-cell>
          <table:table-cell table:style-name="Tabelle1.B1" office:value-type="string">
            <text:p text:style-name="P8">Der bestplatzierte Teilnehmer der Gruppe 50+ erhält den Titel</text:p>
            <text:p text:style-name="Standard"><text:span text:style-name="T6"><text:tab/></text:span><text:span text:style-name="T8">„Deutscher Seniorenmeister 2020, 50+“</text:span></text:p>
            <text:p text:style-name="P15"/>
            <text:p text:style-name="P9">Der bestplatzierte Teilnehmer der Gruppe 65+ erhält den Titel</text:p>
            <text:p text:style-name="Standard"><text:span text:style-name="T6"><text:tab/></text:span><text:span text:style-name="T8">„Deutscher Seniorenmeister 2020, 65+“</text:span></text:p>
            <text:p text:style-name="P14"/>
            <text:p text:style-name="P8">Der beste Teilnehmer Jahrgang 1945 und älter der Gruppe <text:s/>65+ erhält den Titel</text:p>
            <text:p text:style-name="Standard"><text:span text:style-name="T6"><text:tab/></text:span><text:span text:style-name="T8">„Deutscher Nestorenmeister 2020“</text:span></text:p>
            <text:p text:style-name="P14"/>
            <text:p text:style-name="P8">Die bestplatzierte Frau der Gruppe 50+ erhält den Titel</text:p>
            <text:p text:style-name="Standard"><text:span text:style-name="T6"><text:tab/></text:span><text:span text:style-name="T8">„Deutsche Seniorenmeisterin 2020, 50+“</text:span></text:p>
            <text:p text:style-name="P14"/>
            <text:p text:style-name="P8">Die bestplatzierte Frau der Gruppe 65+ erhält den Titel</text:p>
            <text:p text:style-name="Standard"><text:span text:style-name="T6"><text:tab/></text:span><text:span text:style-name="T8">„Deutsche Seniorenmeisterin 2020, 65+“</text:span>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3">Preisfonds</text:p>
          </table:table-cell>
          <table:table-cell table:style-name="Tabelle1.B1" office:value-type="string">
            <text:p text:style-name="P7">Der Gesamtpreisfonds beträgt 7.150 Euro und ist bei mindestens 275 Teilnehmern garantiert. Entsprechend der Teilnehmerzahl wird der Preisfonds angepasst. <text:line-break/></text:p>
            <text:p text:style-name="Standard"><text:span text:style-name="T9"><text:s text:c="18"/></text:span><text:span text:style-name="T6">50 plus <text:s text:c="35"/>65 plus</text:span></text:p>
            <text:list xml:id="list4588744218485174712" text:style-name="WW8Num2">
              <text:list-item>
                <text:p text:style-name="P19">Platz <text:s text:c="2"/>500 <text:s/>Euro <text:s text:c="14"/>1. Platz <text:s text:c="2"/>500 <text:s/>Euro</text:p>
              </text:list-item>
              <text:list-item>
                <text:p text:style-name="P19">Platz <text:s text:c="2"/>400 <text:s/>Euro <text:s text:c="14"/>2. Platz <text:s text:c="2"/>400 <text:s/>Euro <text:s/></text:p>
              </text:list-item>
              <text:list-item>
                <text:p text:style-name="P19">Platz <text:s text:c="2"/>300 <text:s/>Euro <text:s text:c="14"/>3. Platz <text:s text:c="2"/>300 <text:s/>Euro</text:p>
              </text:list-item>
              <text:list-item>
                <text:p text:style-name="P19">Platz <text:s text:c="2"/>200 <text:s/>Euro <text:s text:c="14"/>4. Platz <text:s text:c="2"/>200 Euro</text:p>
              </text:list-item>
              <text:list-item>
                <text:p text:style-name="P19">Platz <text:s text:c="2"/>150 <text:s/>Euro <text:s text:c="14"/>5. Platz <text:s text:c="2"/>150 Euro</text:p>
              </text:list-item>
              <text:list-item>
                <text:p text:style-name="P19">Platz <text:s text:c="2"/>125 <text:s/>Euro <text:s text:c="14"/>6. Platz <text:s text:c="2"/>125 Euro</text:p>
              </text:list-item>
              <text:list-item>
                <text:p text:style-name="P19">Platz <text:s text:c="2"/>100 <text:s/>Euro <text:s text:c="14"/>7. Platz <text:s text:c="2"/>100 Euro</text:p>
              </text:list-item>
            </text:list>
            <text:p text:style-name="P8">TWZ&lt; 2000 <text:s/>150 Euro <text:s text:c="8"/>TWZ&lt;2000 <text:s/>150 Euro</text:p>
            <text:p text:style-name="Standard"><text:span text:style-name="T9"><text:s text:c="22"/></text:span><text:span text:style-name="T6">125 Euro <text:s text:c="29"/>125 Euro</text:span></text:p>
            <text:p text:style-name="Standard"><text:span text:style-name="T9"><text:s text:c="22"/>10</text:span><text:span text:style-name="T6">0 Euro <text:s text:c="29"/>100 Euro</text:span></text:p>
            <text:p text:style-name="P8">TWZ&lt;1800 <text:s text:c="2"/>150 Euro <text:s text:c="8"/>TWZ&lt;1800 <text:s/>150 Euro</text:p>
            <text:p text:style-name="Standard"><text:span text:style-name="T9"><text:s text:c="22"/></text:span><text:span text:style-name="T6">125 Euro <text:s text:c="29"/>125 Euro</text:span></text:p>
            <text:p text:style-name="Standard"><text:span text:style-name="T9"><text:s text:c="22"/>10</text:span><text:span text:style-name="T6">0 Euro <text:s text:c="29"/>100 Euro</text:span></text:p>
            <text:p text:style-name="P8">TWZ&lt;1600 <text:s text:c="2"/>150 Euro <text:s text:c="8"/>TWZ&lt;1600 <text:s/>150 Euro <text:s text:c="2"/></text:p>
            <text:p text:style-name="Standard"><text:span text:style-name="T9"><text:s text:c="22"/></text:span><text:span text:style-name="T6">125 Euro <text:s text:c="29"/>125 Euro <text:s text:c="2"/><text:line-break/> <text:s text:c="21"/>100 Euro <text:s text:c="29"/>100 Euro</text:span></text:p>
            <text:p text:style-name="P8">Frauen <text:s text:c="10"/>150 Euro <text:s text:c="8"/>Frauen <text:s text:c="9"/>150 Euro</text:p>
            <text:p text:style-name="P8"><text:s text:c="22"/>125 Euro <text:s text:c="30"/>125 Euro</text:p>
            <text:p text:style-name="P8"><text:s text:c="22"/>100 Euro <text:s text:c="30"/>100 Euro <text:s text:c="42"/></text:p>
            <text:p text:style-name="Standard"><text:span text:style-name="T9"><text:s text:c="46"/></text:span><text:span text:style-name="T6">Nestoren <text:s text:c="6"/>300 Euro</text:span></text:p>
            <text:p text:style-name="Standard"><text:span text:style-name="T9"><text:s text:c="61"/></text:span><text:span text:style-name="T6"><text:s text:c="6"/>200 Euro</text:span></text:p>
            <text:p text:style-name="Standard"><text:span text:style-name="T9"><text:s text:c="61"/></text:span><text:span text:style-name="T6"><text:s text:c="6"/>100 Euro</text:span></text:p>
            <text:p text:style-name="Standard"/>
          </table:table-cell>
        </table:table-row>
        <text:soft-page-break/>
        <table:table-row table:style-name="Tabelle1.1">
          <table:table-cell table:style-name="Tabelle1.A1" office:value-type="string">
            <text:p text:style-name="Standard"><text:span text:style-name="T3"><text:s/></text:span><text:span text:style-name="T1">Startgeld</text:span></text:p>
          </table:table-cell>
          <table:table-cell table:style-name="Tabelle1.B1" office:value-type="string">
            <text:p text:style-name="P7">Das Startgeld beträgt 60 Euro. Im Startgeld ist das Büfett am Schlussabend enthalten.</text:p>
            <text:p text:style-name="P7">Anmeldung und/oder Barzahlung vor Ort <text:s text:c="3"/>+ 20 <text:s/>Euro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B1" office:value-type="string">
            <text:p text:style-name="Standard"><text:span text:style-name="T6">Das Startgeld ist bis zum 31.7.2020 auf das Konto <text:s text:c="32"/>IBAN </text:span><text:span text:style-name="T10">DE77 1004 0000 0774 6704 03 </text:span></text:p>
            <text:p text:style-name="Standard"><text:span text:style-name="T6">Deutscher Schachbund bei der </text:span><text:span text:style-name="Strong_20_Emphasis"><text:span text:style-name="T10">Berliner Commerzbank AG, BIC: COBADEFFXXX</text:span></text:span><text:span text:style-name="T6"> zu überweisen (Verwendungszweck: </text:span><text:span text:style-name="T14">DSENEM 2020, Spielername).</text:span></text:p>
            <text:p text:style-name="P7">Bei Anmeldungen und Startgeldzahlungen nach dem 31.7.2020 beträgt das Startgeld 80 Euro.</text:p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12">Anmeldung</text:p>
          </table:table-cell>
          <table:table-cell table:style-name="Tabelle1.B1" office:value-type="string">
            <text:p text:style-name="Standard"><text:span text:style-name="Absatz-Standardschriftart1"><text:span text:style-name="T7">Internet:</text:span></text:span><text:span text:style-name="Absatz-Standardschriftart1"><text:span text:style-name="T5"> <text:s/></text:span></text:span></text:p>
            <text:p text:style-name="Standard"><text:span text:style-name="Absatz-Standardschriftart1"><text:span text:style-name="T5">über das Anmeldeformular auf der Turnierhomepage: </text:span></text:span><text:a xlink:type="simple" xlink:href="http://www.dsenem.de/" text:style-name="Internet_20_link" text:visited-style-name="Visited_20_Internet_20_Link"><text:span text:style-name="Absatz-Standardschriftart1"><text:span text:style-name="T11">www.dsenem</text:span></text:span></text:a><text:a xlink:type="simple" xlink:href="http://www.dsem2017.de/" text:style-name="Internet_20_link" text:visited-style-name="Visited_20_Internet_20_Link"><text:span text:style-name="Absatz-Standardschriftart1"><text:span text:style-name="T11">.de</text:span></text:span></text:a></text:p>
            <text:p text:style-name="Standard"/>
            <text:p text:style-name="Standard"><text:span text:style-name="Absatz-Standardschriftart1"><text:span text:style-name="T5">Pflichtangaben bitte beachten:</text:span></text:span></text:p>
            <text:p text:style-name="Standard"><text:span text:style-name="Absatz-Standardschriftart1"><text:span text:style-name="T5">Nachname, Vorname, Geburtsdatum, vollständige Anschrift, Telefonnummer, Emailadresse (falls vorhanden)</text:span></text:span></text:p>
          </table:table-cell>
        </table:table-row>
        <table:table-row table:style-name="Tabelle1.1">
          <table:table-cell table:style-name="Tabelle1.A1" office:value-type="string">
            <text:p text:style-name="P12"><text:line-break/>Meldeschluss</text:p>
          </table:table-cell>
          <table:table-cell table:style-name="Tabelle1.B1" office:value-type="string">
            <text:list xml:id="list4484153943398691161" text:style-name="WW8Num3">
              <text:list-header>
                <text:p text:style-name="P23">31.Juli 2020 Startgeld 60,-- Euro</text:p>
              </text:list-header>
            </text:list>
            <text:p text:style-name="P10">danach bis zum 14.8.2020 Startgeld 80,-- Euro</text:p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0">Unterkunft und Spielhotel</text:p>
            <text:p text:style-name="P12"/>
          </table:table-cell>
          <table:table-cell table:style-name="Tabelle1.B1" office:value-type="string">
            <text:h text:style-name="P18" text:outline-level="3"><text:span text:style-name="Absatz-Standardschriftart1"><text:span text:style-name="T12">Informationen zur Hotelbuchung:</text:span></text:span></text:h>
            <text:p text:style-name="Standard"><text:span text:style-name="Absatz-Standardschriftart1"><text:span text:style-name="T5">Die Reservierungen können online unter folgendem Link getätigt werden: <text:s text:c="2"/></text:span></text:span><text:a xlink:type="simple" xlink:href="https://deref-gmx.net/mail/client/5I7YIEZaeow/dereferrer/?redirectUrl=https%3A%2F%2Fwww.maritim.de%2Fde%2Fcorporate%3Fhotel%3D45%26startdate%3D12.08.2020%26enddate%3D23.08.2020%26bookingcode%3DGIPFEL2020" office:target-frame-name="_blank" xlink:show="new" text:style-name="Internet_20_link" text:visited-style-name="Visited_20_Internet_20_Link"><text:span text:style-name="Absatz-Standardschriftart1">https://www.maritim.de/de/corporate?hotel=45&amp;startdate=12.08.2020&amp;enddate=23.08.2020&amp;bookingcode=GIPFEL2020</text:span></text:a><text:span text:style-name="Absatz-Standardschriftart1"><text:span text:style-name="T16"> </text:span></text:span></text:p>
            <text:p text:style-name="Standard"/>
            <text:p text:style-name="Standard"><text:span text:style-name="Absatz-Standardschriftart1"><text:span text:style-name="T5">oder telefonisch oder schriftlich beim Maritim Magdeburg erfolgen. Bei der Buchung muss bitte das Stichwort: </text:span></text:span><text:span text:style-name="Absatz-Standardschriftart1"><text:span text:style-name="T15">„Gipfel2020”</text:span></text:span><text:span text:style-name="Absatz-Standardschriftart1"><text:span text:style-name="T5"> genannt werden.</text:span></text:span></text:p>
            <text:p text:style-name="Standard"/>
            <text:p text:style-name="Standard"><text:span text:style-name="Absatz-Standardschriftart1"><text:span text:style-name="T14">Maritim Magdeburg<text:line-break/>Otto-von-Guericke-Str. 87, D-39104 Magdeburg </text:span></text:span></text:p>
            <text:p text:style-name="Standard"><text:span text:style-name="Absatz-Standardschriftart1"><text:span text:style-name="T14">Tel. 0391 5949888</text:span></text:span></text:p>
            <text:p text:style-name="Standard"/>
            <text:p text:style-name="P17">Schach-Sondertarif (pro Person):</text:p>
            <text:p text:style-name="P16">Einzelzimmer: <text:s/>Ü/F je Nacht 70,00 €</text:p>
            <text:p text:style-name="P16">Doppelzimmer: Ü/F je Nacht 45,00 €</text:p>
            <text:p text:style-name="P16">Kostenloses WLAN in allen Zimmern</text:p>
            <text:p text:style-name="P16">Eine frühere Anreise bzw. <text:s/>spätere Abreise ist zu den gleichen Konditionen möglich. Es gelten die AGB des Hotels. 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12">Zeitplan</text:p>
          </table:table-cell>
          <table:table-cell table:style-name="Tabelle1.B1" office:value-type="string">
            <text:p text:style-name="P10">32. Deutsche Senioren Einzelmeisterschaft 2020:</text:p>
            <text:p text:style-name="P7">13. August <text:s/><text:tab/> <text:tab/>17:00 bis 19:00 <text:s/>persönliche <text:line-break/> <text:s text:c="40"/>Registrierung am Spielort</text:p>
            <text:p text:style-name="P7">14. August<text:tab/><text:tab/>11:00 bis 13:00 <text:s text:c="2"/>persönliche <text:s text:c="3"/><text:line-break/> <text:s text:c="39"/>Registrierung am Spielort</text:p>
            <text:p text:style-name="P7"><text:tab/><text:tab/><text:tab/>13:30<text:tab/> Eröffnungsveranstaltung</text:p>
            <text:p text:style-name="P7"><text:tab/><text:tab/><text:tab/>14:00<text:tab/> 1. Runde</text:p>
            <text:p text:style-name="P7">15.08. – 22.08. <text:s text:c="2"/><text:tab/>10:00<text:tab/> 2. – 9. <text:s/>Runde</text:p>
            <text:p text:style-name="P7"><text:s text:c="12"/><text:tab/><text:tab/>19.00 Abschlussveranstaltung mit <text:s text:c="10"/><text:tab/><text:tab/> <text:s text:c="9"/>Siegerehrung und Büfett</text:p>
            <text:p text:style-name="P7"/>
            <text:p text:style-name="P10">25. Deutsche Senioren Blitzeinzelmeisterschaft 2020:</text:p>
            <text:p text:style-name="Standard"><text:span text:style-name="T13">16. August</text:span><text:span text:style-name="T17"> </text:span><text:span text:style-name="T5"><text:tab/><text:tab/>15:00 bis 16:00 Uhr persönliche <text:s/><text:line-break/> <text:s text:c="40"/>Registrierung am Spielort</text:span></text:p>
            <text:p text:style-name="P7"><text:tab/><text:tab/><text:tab/>16:30 Uhr 11-15 <text:s/>Spielrunden <text:line-break/> <text:s text:c="40"/>anschließend Siegerehrung<text:line-break/>Die Turnierausschreibung wird rechtzeitig auf der Turnierhomepage der 32. Deutschen Senioren Einzelmeisterschaft und in weiteren Medien veröffentlicht.</text:p>
          </table:table-cell>
        </table:table-row>
        <table:table-row table:style-name="Tabelle1.1">
          <table:table-cell table:style-name="Tabelle1.A1" office:value-type="string">
            <text:p text:style-name="P12">Rahmenprogramm</text:p>
          </table:table-cell>
          <table:table-cell table:style-name="Tabelle1.B1" office:value-type="string">
            <text:p text:style-name="P7">Im Rahmen des Meisterschaftsgipfels wird ein attraktives kulturelles und touristisches Rahmenprogramm für alle Teilnehmer/innen und deren Begleitpersonen angeboten. </text:p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P13"/>
          </table:table-cell>
          <table:table-cell table:style-name="Tabelle1.B1" office:value-type="string">
            <text:p text:style-name="Standard"><text:span text:style-name="T5">Das Mitbringen eigener, nicht im Hotel bestellter Getränke und Speisen in den Turniersaal ist nicht möglich.</text:span> </text:p>
            <text:p text:style-name="Standard"/>
            <text:p text:style-name="P7">Keine Doppelpreise und Preisvergabe nur persönlich bei der Siegerehrung</text:p>
            <text:p text:style-name="Standard"/>
            <text:p text:style-name="P7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 <text:s/></text:p>
            <text:p text:style-name="Standard"/>
          </table:table-cell>
        </table:table-row>
      </table:table>
      <text:p text:style-name="P4"><text:line-break/>Änderungen und Irrtümer vorbehalte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" svg:font-family="Arial, sans-serif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de" fo:country="DE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Arial2" style:font-size-complex="14pt" style:font-weight-complex="bold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enabsatz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Absatz-Standardschriftart2" style:family="text"/>
    <style:style style:name="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ufzählungszeichen1" style:family="text">
      <style:text-properties style:font-name="OpenSymbol" style:font-name-asian="OpenSymbol" style:font-name-complex="OpenSymbol"/>
    </style:style>
    <style:style style:name="Zitat1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6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go50</meta:initial-creator>
    <meta:creation-date>2019-10-21T15:41:00</meta:creation-date>
    <dc:creator>Wolfgang Block</dc:creator>
    <dc:date>2020-04-23T20:07:28.58</dc:date>
    <meta:print-date>2017-08-16T12:03:00</meta:print-date>
    <meta:editing-cycles>4</meta:editing-cycles>
    <meta:editing-duration>P23DT22H11M57S</meta:editing-duration>
    <meta:generator>OpenOffice/4.1.3$Win32 OpenOffice.org_project/413m1$Build-9783</meta:generator>
    <meta:document-statistic meta:table-count="1" meta:image-count="0" meta:object-count="0" meta:page-count="4" meta:paragraph-count="101" meta:word-count="742" meta:character-count="6578"/>
  </office:meta>
</office:document-meta>
</file>