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le1" style:family="table">
      <style:table-properties style:width="17.574cm" fo:margin-left="-0.319cm" fo:margin-right="-0.254cm" table:align="margins" style:writing-mode="lr-tb"/>
    </style:style>
    <style:style style:name="Tabelle1.A" style:family="table-column">
      <style:table-column-properties style:column-width="5.874cm" style:rel-column-width="21904*"/>
    </style:style>
    <style:style style:name="Tabelle1.B" style:family="table-column">
      <style:table-column-properties style:column-width="11.7cm" style:rel-column-width="43631*"/>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top" fo:padding-left="0.191cm" fo:padding-right="0.191cm" fo:padding-top="0cm" fo:padding-bottom="0cm" fo:border="0.018cm solid #000000" style:writing-mode="lr-tb"/>
    </style:style>
    <style:style style:name="Tabelle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e1.B1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color="#000000"/>
    </style:style>
    <style:style style:name="P2" style:family="paragraph" style:parent-style-name="Standard">
      <style:text-properties fo:color="#000000" fo:font-size="16pt" fo:font-weight="bold" style:font-size-asian="16pt" style:font-weight-asian="bold" style:font-size-complex="16pt"/>
    </style:style>
    <style:style style:name="P3" style:family="paragraph" style:parent-style-name="Standard">
      <style:paragraph-properties fo:text-align="center" style:justify-single-word="false"/>
      <style:text-properties fo:color="#000000" fo:font-size="16pt" fo:font-weight="bold" style:font-size-asian="16pt" style:font-weight-asian="bold" style:font-size-complex="16pt" style:font-weight-complex="bold"/>
    </style:style>
    <style:style style:name="P4" style:family="paragraph" style:parent-style-name="Standard">
      <style:paragraph-properties style:snap-to-layout-grid="false"/>
      <style:text-properties fo:color="#000000" fo:font-size="16pt" fo:font-weight="bold" style:font-size-asian="16pt" style:font-weight-asian="bold" style:font-size-complex="16pt"/>
    </style:style>
    <style:style style:name="P5" style:family="paragraph" style:parent-style-name="Standard">
      <style:text-properties fo:color="#000000" fo:font-size="16pt" style:font-size-asian="16pt" style:font-size-complex="16pt"/>
    </style:style>
    <style:style style:name="P6" style:family="paragraph" style:parent-style-name="Standard">
      <style:text-properties fo:color="#000000" fo:font-size="16pt" fo:font-style="italic" fo:font-weight="bold" style:font-size-asian="16pt" style:font-style-asian="italic" style:font-weight-asian="bold" style:font-size-complex="16pt"/>
    </style:style>
    <style:style style:name="P7" style:family="paragraph" style:parent-style-name="Standard">
      <style:text-properties fo:color="#000000" fo:font-size="14pt" style:font-size-asian="14pt"/>
    </style:style>
    <style:style style:name="P8" style:family="paragraph" style:parent-style-name="Standard">
      <style:text-properties fo:color="#000000" fo:font-size="14pt" style:font-size-asian="14pt" style:font-size-complex="14pt"/>
    </style:style>
    <style:style style:name="P9" style:family="paragraph" style:parent-style-name="Standard">
      <style:paragraph-properties fo:text-align="justify" style:justify-single-word="false"/>
      <style:text-properties fo:color="#000000" fo:font-size="14pt" style:font-size-asian="14pt" style:font-size-complex="14pt"/>
    </style:style>
    <style:style style:name="P10" style:family="paragraph" style:parent-style-name="Standard">
      <style:text-properties fo:color="#000000" fo:font-size="14pt" fo:font-weight="bold" style:font-size-asian="14pt" style:font-weight-asian="bold"/>
    </style:style>
    <style:style style:name="P11" style:family="paragraph" style:parent-style-name="Standard">
      <style:text-properties fo:color="#000000" fo:font-size="14pt" fo:font-weight="bold" style:font-size-asian="14pt" style:font-weight-asian="bold" style:font-size-complex="16pt"/>
    </style:style>
    <style:style style:name="P12" style:family="paragraph" style:parent-style-name="Standard">
      <style:text-properties fo:color="#000000" fo:font-size="14pt" fo:font-weight="bold" style:font-size-asian="14pt" style:font-weight-asian="bold" style:font-size-complex="14pt"/>
    </style:style>
    <style:style style:name="P13" style:family="paragraph" style:parent-style-name="Standard">
      <style:paragraph-properties style:snap-to-layout-grid="false"/>
      <style:text-properties fo:color="#000000" fo:font-size="14pt" fo:font-weight="bold" style:font-size-asian="14pt" style:font-weight-asian="bold" style:font-size-complex="14pt"/>
    </style:style>
    <style:style style:name="P14" style:family="paragraph" style:parent-style-name="Standard">
      <style:text-properties fo:color="#000000" fo:font-size="14pt" fo:font-weight="normal" style:font-size-asian="14pt" style:font-weight-asian="normal" style:font-weight-complex="normal"/>
    </style:style>
    <style:style style:name="P15" style:family="paragraph" style:parent-style-name="Standard">
      <style:text-properties fo:color="#000000" style:text-underline-style="solid" style:text-underline-width="auto" style:text-underline-color="font-color"/>
    </style:style>
    <style:style style:name="P16" style:family="paragraph" style:parent-style-name="Standard">
      <style:text-properties fo:font-size="14pt" style:font-size-asian="14pt" style:font-size-complex="14pt"/>
    </style:style>
    <style:style style:name="P17" style:family="paragraph" style:parent-style-name="Standard">
      <style:paragraph-properties>
        <style:tab-stops>
          <style:tab-stop style:position="0.801cm"/>
          <style:tab-stop style:position="2.6cm"/>
          <style:tab-stop style:position="6.5cm"/>
          <style:tab-stop style:position="8.301cm"/>
        </style:tab-stops>
      </style:paragraph-properties>
      <style:text-properties fo:font-size="14pt" style:font-size-asian="14pt" style:font-size-complex="14pt"/>
    </style:style>
    <style:style style:name="P18" style:family="paragraph" style:parent-style-name="Standard">
      <style:paragraph-properties>
        <style:tab-stops>
          <style:tab-stop style:position="0.801cm"/>
          <style:tab-stop style:position="2.6cm"/>
          <style:tab-stop style:position="5.6cm"/>
          <style:tab-stop style:position="8.301cm"/>
        </style:tab-stops>
      </style:paragraph-properties>
      <style:text-properties fo:font-size="14pt" style:font-size-asian="14pt" style:font-size-complex="14pt"/>
    </style:style>
    <style:style style:name="P19" style:family="paragraph" style:parent-style-name="Standard">
      <style:paragraph-properties>
        <style:tab-stops>
          <style:tab-stop style:position="0.801cm"/>
          <style:tab-stop style:position="2.6cm"/>
          <style:tab-stop style:position="6.5cm"/>
          <style:tab-stop style:position="8.301cm"/>
        </style:tab-stops>
      </style:paragraph-properties>
    </style:style>
    <style:style style:name="P20" style:family="paragraph" style:parent-style-name="Listenabsatz">
      <style:text-properties fo:font-size="14pt" style:font-size-asian="14pt" style:font-size-complex="14pt"/>
    </style:style>
    <style:style style:name="P21" style:family="paragraph" style:parent-style-name="Text_20_body">
      <style:paragraph-properties fo:margin-top="0.423cm" fo:margin-bottom="0.212cm" fo:orphans="2" fo:widows="2" fo:hyphenation-ladder-count="no-limit" style:writing-mode="lr-tb"/>
      <style:text-properties fo:hyphenate="false" fo:hyphenation-remain-char-count="2" fo:hyphenation-push-char-count="2"/>
    </style:style>
    <style:style style:name="P22" style:family="paragraph" style:parent-style-name="Standard">
      <style:paragraph-properties fo:margin-left="0cm" fo:margin-right="0cm" fo:margin-top="0.423cm" fo:margin-bottom="0.212cm" fo:orphans="2" fo:widows="2" fo:text-indent="0cm" style:auto-text-indent="false"/>
    </style:style>
    <style:style style:name="P23" style:family="paragraph" style:parent-style-name="Standard" style:master-page-name="Standard">
      <style:paragraph-properties fo:text-align="center" style:justify-single-word="false" style:page-number="auto"/>
      <style:text-properties fo:color="#000000" fo:font-size="16pt" fo:font-weight="bold" style:font-size-asian="16pt" style:font-weight-asian="bold" style:font-size-complex="16pt" style:font-weight-complex="bold"/>
    </style:style>
    <style:style style:name="P24" style:family="paragraph" style:parent-style-name="Standard" style:list-style-name="WW8Num3">
      <style:paragraph-properties fo:text-align="start" style:justify-single-word="false"/>
      <style:text-properties fo:color="#000000" fo:font-size="14pt" fo:font-weight="bold" style:font-size-asian="14pt" style:font-weight-asian="bold"/>
    </style:style>
    <style:style style:name="P25" style:family="paragraph" style:parent-style-name="Standard" style:list-style-name="L1">
      <style:text-properties fo:color="#000000" fo:font-size="14pt" style:font-size-asian="14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name-asian="Liberation Serif" style:font-size-asian="16pt" style:font-weight-asian="bold" style:font-name-complex="Liberation Serif" style:font-size-complex="16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color="#000000" fo:font-size="14pt" style:font-size-asian="14pt"/>
    </style:style>
    <style:style style:name="T7" style:family="text">
      <style:text-properties fo:color="#000000" fo:font-size="14pt" style:font-size-asian="14pt" style:font-size-complex="14pt"/>
    </style:style>
    <style:style style:name="T8" style:family="text">
      <style:text-properties fo:color="#000000" fo:font-size="14pt" fo:font-weight="normal" style:font-size-asian="14pt" style:font-weight-asian="normal" style:font-size-complex="14pt" style:font-weight-complex="normal"/>
    </style:style>
    <style:style style:name="T9" style:family="text">
      <style:text-properties fo:color="#000000" fo:font-size="14pt" fo:font-weight="bold" style:font-size-asian="14pt" style:font-weight-asian="bold"/>
    </style:style>
    <style:style style:name="T10" style:family="text">
      <style:text-properties fo:color="#000000" style:font-name="Times New Roman" fo:font-size="14pt" fo:font-style="normal" style:font-size-asian="14pt" style:font-style-asian="normal" style:font-style-complex="normal"/>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font-size="14pt" fo:letter-spacing="normal" fo:language="de" fo:country="DE" fo:font-style="normal" fo:font-weight="normal" style:letter-kerning="true" style:font-name-asian="SimSun1" style:font-size-asian="14pt" style:language-asian="zh" style:country-asian="CN" style:font-name-complex="Arial1" style:font-size-complex="14pt" style:language-complex="hi" style:country-complex="IN"/>
    </style:style>
    <text:list-style style:name="L1">
      <text:list-level-style-number text:level="1" text:style-name="Numbering_20_Symbols" style:num-suffix="." style:num-format="1" text:start-value="1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0"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36. Deutsche Senioren Einzelmeisterschaft 2024 (50+ und 65+)</text:p>
      <text:p text:style-name="P3">vom 23.08. bis 31.08.2024 in Bad Wildungen</text:p>
      <text:p text:style-name="P5"/>
      <text:p text:style-name="P3">Ausschreibung</text:p>
      <text:p text:style-name="P3"/>
      <table:table table:name="Tabelle1" table:style-name="Tabelle1">
        <table:table-column table:style-name="Tabelle1.A"/>
        <table:table-column table:style-name="Tabelle1.B"/>
        <table:table-row table:style-name="Tabelle1.1">
          <table:table-cell table:style-name="Tabelle1.A1" office:value-type="string">
            <text:p text:style-name="P2">Veranstalter</text:p>
          </table:table-cell>
          <table:table-cell table:style-name="Tabelle1.B1" office:value-type="string">
            <text:p text:style-name="P7">Deutscher Schachbund e.V. <text:line-break/>Referat Seniorenschach</text:p>
          </table:table-cell>
        </table:table-row>
        <table:table-row table:style-name="Tabelle1.1">
          <table:table-cell table:style-name="Tabelle1.A1" office:value-type="string">
            <text:p text:style-name="P2">Ausrichter</text:p>
          </table:table-cell>
          <table:table-cell table:style-name="Tabelle1.B1" office:value-type="string">
            <text:p text:style-name="P7">Deutscher Schachbund<text:line-break/>Hanns-Braun-Strasse, Friesenhaus, 14053 Berlin</text:p>
          </table:table-cell>
        </table:table-row>
        <table:table-row table:style-name="Tabelle1.1">
          <table:table-cell table:style-name="Tabelle1.A1" office:value-type="string">
            <text:p text:style-name="P2">Spielort</text:p>
          </table:table-cell>
          <table:table-cell table:style-name="Tabelle1.B1" office:value-type="string">
            <text:p text:style-name="Standard"><text:span text:style-name="Zitat1"><text:span text:style-name="T10">Maritim Hotel Bad Wildungen, Dr.-Marc-Str. 4,</text:span></text:span></text:p>
            <text:p text:style-name="Standard"><text:span text:style-name="Zitat1"><text:span text:style-name="T10">34537 Bad Wildungen, Fürst-von-Metternich-Saal</text:span></text:span></text:p>
          </table:table-cell>
        </table:table-row>
        <table:table-row table:style-name="Tabelle1.1">
          <table:table-cell table:style-name="Tabelle1.A1" office:value-type="string">
            <text:p text:style-name="P11">Teilnahmeberechtigung</text:p>
          </table:table-cell>
          <table:table-cell table:style-name="Tabelle1.B1" office:value-type="string">
            <text:p text:style-name="P7">50+ : <text:s/>Frauen und Männer bis Jahrgang 1974</text:p>
            <text:p text:style-name="P7">65+ : <text:s/>Frauen und Männer bis Jahrgang 1959</text:p>
            <text:p text:style-name="P7">Teilnahmeberechtigt sind alle Spieler/innen, die in der FIDE-Ratingliste unter Deutschland (GER) gelistet sind. Auf Antrag bis zum 31.07.2024 <text:s/>können durch die Turnierleitung weitere Spieler/innen zugelassen werden.</text:p>
          </table:table-cell>
        </table:table-row>
        <table:table-row table:style-name="Tabelle1.1">
          <table:table-cell table:style-name="Tabelle1.A1" office:value-type="string">
            <text:p text:style-name="P2">Spielmodus</text:p>
          </table:table-cell>
          <table:table-cell table:style-name="Tabelle1.B1" office:value-type="string">
            <text:p text:style-name="P7">9 Runden Schweizer System, 90 Minuten für 40 Züge und 30 Minuten für den Rest der Partie, vom 1. Zug an werden je Zug 30 Sekunden <text:s/>hinzugefügt.<text:line-break/></text:p>
            <text:p text:style-name="P7">Die Wartezeit wird entsprechend den FIDE-Schachregeln 6.7.1 auf 30 Minuten festgesetzt.<text:line-break/></text:p>
            <text:p text:style-name="P7">Die Startrangliste wird nach TWZ (die höhere der beiden Zahlen von ELO und DWZ) erstellt. Es gilt die letzte veröffentlichte Liste von ELO/DWZ. Teilnehmer ohne nachweisbare ELO/DWZ werden durch die Turnierleitung eingestuft.</text:p>
          </table:table-cell>
        </table:table-row>
        <table:table-row table:style-name="Tabelle1.1">
          <table:table-cell table:style-name="Tabelle1.A1" office:value-type="string">
            <text:p text:style-name="P2">Wertung</text:p>
          </table:table-cell>
          <table:table-cell table:style-name="Tabelle1.B1" office:value-type="string">
            <text:p text:style-name="P7">Das Turnier wird nach DWZ und ELO ausgewertet.</text:p>
            <text:p text:style-name="P7"/>
            <text:p text:style-name="P7">Über die Platzierung entscheiden:</text:p>
            <text:p text:style-name="P7"><text:line-break/>1 Punkte</text:p>
            <text:p text:style-name="P7">2 Buchholzwertung (nach FIDE)</text:p>
            <text:p text:style-name="P7">3 Buchholzsumme<text:line-break/>4 Los</text:p>
            <text:p text:style-name="P7"/>
            <text:p text:style-name="P7"/>
            <text:p text:style-name="P7"/>
            <text:p text:style-name="P7"/>
            <text:p text:style-name="P7"/>
            <text:p text:style-name="P7"/>
            <text:p text:style-name="P7"/>
          </table:table-cell>
        </table:table-row>
        <text:soft-page-break/>
        <table:table-row table:style-name="Tabelle1.1">
          <table:table-cell table:style-name="Tabelle1.A1" office:value-type="string">
            <text:p text:style-name="P2">Titel</text:p>
          </table:table-cell>
          <table:table-cell table:style-name="Tabelle1.B1" office:value-type="string">
            <text:p text:style-name="P8">Der bestplatzierte Teilnehmer der Gruppe 50+ erhält den Titel</text:p>
            <text:p text:style-name="P1"><text:span text:style-name="T3"><text:tab/></text:span><text:span text:style-name="T4">„Deutscher Seniorenmeister 2024, 50+“</text:span></text:p>
            <text:p text:style-name="P9">Der bestplatzierte Teilnehmer der Gruppe 65+ erhält den Titel</text:p>
            <text:p text:style-name="P1"><text:span text:style-name="T3"><text:tab/></text:span><text:span text:style-name="T4">„Deutscher Seniorenmeister 2024, 65+“</text:span></text:p>
            <text:p text:style-name="P8">Der beste Teilnehmer Jahrgang 1949 und älter der Gruppe <text:s/>65+ erhält den Titel</text:p>
            <text:p text:style-name="P1"><text:span text:style-name="T3"><text:tab/></text:span><text:span text:style-name="T4">„Deutscher Nestorenmeister 2024“</text:span></text:p>
            <text:p text:style-name="P8">Die bestplatzierte Frau der Gruppe 50+ erhält den Titel</text:p>
            <text:p text:style-name="P1"><text:span text:style-name="T3"><text:tab/></text:span><text:span text:style-name="T4">„Deutsche Seniorenmeisterin 2024, 50+“</text:span></text:p>
            <text:p text:style-name="P8">Die bestplatzierte Frau der Gruppe 65+ erhält den Titel</text:p>
            <text:p text:style-name="P1"><text:span text:style-name="T3"><text:tab/></text:span><text:span text:style-name="T4">„Deutsche Seniorenmeisterin 2024, 65+“</text:span></text:p>
            <text:p text:style-name="P10"/>
            <text:p text:style-name="P14">Für alle Deutschen Meistertitel gilt, daß diese nur an Spieler/innen mit Fide-Föderation GER vergeben werden.</text:p>
          </table:table-cell>
        </table:table-row>
        <table:table-row table:style-name="Tabelle1.1">
          <table:table-cell table:style-name="Tabelle1.A1" office:value-type="string">
            <text:p text:style-name="P2">Preisfonds</text:p>
          </table:table-cell>
          <table:table-cell table:style-name="Tabelle1.B1" office:value-type="string">
            <text:p text:style-name="P7">Der Gesamtpreisfonds beträgt 6.925 Euro und ist bei 250 Teilnehmern garantiert. Entsprechend der Teilnehmerzahl wird der Preisfonds angepasst. <text:line-break/></text:p>
            <text:p text:style-name="P16"><text:tab/> <text:s text:c="4"/>50 plus <text:s text:c="34"/>65 plus</text:p>
            <text:p text:style-name="P19"><text:tab/><text:span text:style-name="T3">1. Platz<text:tab/>500 <text:s/>Euro<text:tab/>1. Platz<text:tab/>500 <text:s/>Euro</text:span></text:p>
            <text:p text:style-name="P17"><text:tab/>2. Platz<text:tab/>400 <text:s/>Euro<text:tab/>2. Platz<text:tab/>400 <text:s/>Euro <text:s/></text:p>
            <text:p text:style-name="P17"><text:tab/>3. Platz<text:tab/>300 <text:s/>Euro<text:tab/>3. Platz<text:tab/>300 <text:s/>Euro</text:p>
            <text:p text:style-name="P17"><text:tab/>4. Platz<text:tab/>200 <text:s/>Euro<text:tab/>4. Platz<text:tab/>200 <text:s/>Euro</text:p>
            <text:p text:style-name="P17"><text:tab/>5. Platz<text:tab/>150 <text:s/>Euro<text:tab/>5. Platz<text:tab/>150 <text:s/>Euro</text:p>
            <text:p text:style-name="P17"><text:tab/>6. Platz<text:tab/>125 <text:s/>Euro<text:tab/>6. Platz<text:tab/>125 <text:s/>Euro</text:p>
            <text:p text:style-name="P17"><text:tab/>7. Platz<text:tab/>100 <text:s/>Euro<text:tab/>7. Platz<text:tab/>100 <text:s/>Euro</text:p>
            <text:p text:style-name="P20"/>
            <text:p text:style-name="P18">TWZ&lt;2100<text:tab/>150 <text:s/>Euro<text:tab/>TWZ&lt;2100<text:tab/>150 <text:s/>Euro</text:p>
            <text:p text:style-name="P18"><text:tab/><text:tab/>125 <text:s/>Euro<text:tab/><text:tab/>125 <text:s/>Euro</text:p>
            <text:p text:style-name="P18"><text:tab/><text:tab/>100 <text:s/>Euro<text:tab/><text:tab/>100 <text:s/>Euro</text:p>
            <text:p text:style-name="P18">TWZ&lt;1950<text:tab/>150 <text:s/>Euro<text:tab/>TWZ&lt;1950<text:tab/>150 <text:s/>Euro</text:p>
            <text:p text:style-name="P18"><text:tab/><text:tab/>125 <text:s/>Euro<text:tab/><text:tab/>125 <text:s/>Euro</text:p>
            <text:p text:style-name="P18"><text:tab/><text:tab/>100 <text:s/>Euro<text:tab/><text:tab/>100 <text:s/>Euro</text:p>
            <text:p text:style-name="P18">TWZ&lt;1800<text:tab/>150 <text:s/>Euro<text:tab/>TWZ&lt;1800<text:tab/>150 <text:s/>Euro <text:s text:c="2"/></text:p>
            <text:p text:style-name="P18"><text:tab/><text:tab/>125 <text:s/>Euro<text:tab/><text:tab/>125 <text:s/>Euro <text:s text:c="2"/><text:line-break/><text:tab/><text:tab/>100 <text:s/>Euro<text:tab/><text:tab/>100 <text:s/>Euro</text:p>
            <text:p text:style-name="P18">Frauen<text:tab/>150 <text:s/>Euro<text:tab/>Frauen<text:tab/>150 <text:s/>Euro</text:p>
            <text:p text:style-name="P18"><text:tab/><text:tab/>125 <text:s/>Euro<text:tab/><text:tab/>125 <text:s/>Euro</text:p>
            <text:p text:style-name="P18"><text:tab/><text:tab/>100 <text:s/>Euro<text:tab/><text:tab/>100 <text:s/>Euro <text:s text:c="42"/></text:p>
            <text:p text:style-name="P18"><text:tab/><text:tab/><text:tab/>Nestoren<text:tab/>150 <text:s/>Euro</text:p>
            <text:p text:style-name="P18"><text:tab/><text:tab/><text:tab/><text:tab/>125 <text:s/>Euro</text:p>
            <text:p text:style-name="P18"><text:tab/><text:tab/><text:tab/><text:tab/>100 <text:s/>Euro</text:p>
            <text:p text:style-name="P1"><text:soft-page-break/></text:p>
          </table:table-cell>
        </table:table-row>
        <table:table-row table:style-name="Tabelle1.1">
          <table:table-cell table:style-name="Tabelle1.A1" office:value-type="string">
            <text:p text:style-name="P1"><text:span text:style-name="T2"><text:s/></text:span><text:span text:style-name="T1">Startgeld</text:span></text:p>
          </table:table-cell>
          <table:table-cell table:style-name="Tabelle1.B1" office:value-type="string">
            <text:p text:style-name="P7">Das Startgeld (70 Euro) und der Organisationsbeitrag (50 Euro) betragen zusammen 120 Euro. </text:p>
            <text:p text:style-name="P7">Anmeldung und/oder Barzahlung vor Ort <text:s text:c="3"/>+ 10 <text:s/>Euro</text:p>
            <text:p text:style-name="P7">Der Organisationsbeitrag dient zum einen zur Deckung der Saalkosten und zum anderen für Getränke während der Runden, das Hotel stellt allen Teilnehmern Kaffee, Tee und Mineralwasser zur Verfügung.</text:p>
          </table:table-cell>
        </table:table-row>
        <table:table-row table:style-name="Tabelle1.1">
          <table:table-cell table:style-name="Tabelle1.A1" office:value-type="string">
            <text:p text:style-name="P4"/>
          </table:table-cell>
          <table:table-cell table:style-name="Tabelle1.B1" office:value-type="string">
            <text:p text:style-name="P8">Das Startgeld und der Organisationsbeitrag ist bis zum 23.7.2024 auf das Konto </text:p>
            <text:p text:style-name="P1"><text:span text:style-name="T3">IBAN </text:span><text:span text:style-name="T5">DE77 1004 0000 0774 6704 03 </text:span></text:p>
            <text:p text:style-name="Standard"><text:span text:style-name="T7">Deutscher Schachbund bei der </text:span><text:span text:style-name="Strong_20_Emphasis"><text:span text:style-name="T8">Berliner Commerzbank AG, BIC: COBADEFFXXX</text:span></text:span><text:span text:style-name="T7"> zu überweisen (Verwendungszweck: DSENEM 2024, Spielername).</text:span></text:p>
            <text:p text:style-name="P7">Bei Anmeldungen und Startgeldzahlungen nach dem 23.7.2024 beträgt das Startgeld und der Organisationsbeitrag zusammen 130 Euro.</text:p>
            <text:p text:style-name="P7">Bei Löschung einer Anmeldung und Rücküberweisung des Startgeldes wird eine Bearbeitungsgebühr von 10 Euro einbehalten.</text:p>
          </table:table-cell>
        </table:table-row>
        <table:table-row table:style-name="Tabelle1.1">
          <table:table-cell table:style-name="Tabelle1.A1" office:value-type="string">
            <text:p text:style-name="P12">Anmeldung</text:p>
          </table:table-cell>
          <table:table-cell table:style-name="Tabelle1.B1" office:value-type="string">
            <text:p text:style-name="Standard"><text:span text:style-name="Absatz-Standardschriftart1"><text:span text:style-name="T9">Internet:</text:span></text:span><text:span text:style-name="Absatz-Standardschriftart1"><text:span text:style-name="T6"> <text:s/></text:span></text:span></text:p>
            <text:p text:style-name="Standard"><text:span text:style-name="Absatz-Standardschriftart1"><text:span text:style-name="T6">über das Anmeldeformular auf der Turnierhomepage: </text:span></text:span><text:a xlink:type="simple" xlink:href="http://www.dsenem.de/" text:style-name="Internet_20_link" text:visited-style-name="Visited_20_Internet_20_Link"><text:span text:style-name="Absatz-Standardschriftart1">www.dsenem</text:span></text:a><text:a xlink:type="simple" xlink:href="http://www.dsem2017.de/" text:style-name="Internet_20_link" text:visited-style-name="Visited_20_Internet_20_Link"><text:span text:style-name="Absatz-Standardschriftart1">.de</text:span></text:a></text:p>
            <text:p text:style-name="P1"/>
            <text:p text:style-name="Standard"><text:span text:style-name="Absatz-Standardschriftart1"><text:span text:style-name="T6">Pflichtangaben bitte beachten:</text:span></text:span></text:p>
            <text:p text:style-name="Standard"><text:span text:style-name="Absatz-Standardschriftart1"><text:span text:style-name="T6">Nachname, Vorname, Geburtsdatum, vollständige Anschrift, Telefonnummer, Emailadresse (falls vorhanden)</text:span></text:span></text:p>
            <text:p text:style-name="Standard"><text:span text:style-name="Absatz-Standardschriftart1"><text:span text:style-name="T6"/></text:span></text:p>
          </table:table-cell>
        </table:table-row>
        <table:table-row table:style-name="Tabelle1.1">
          <table:table-cell table:style-name="Tabelle1.A12" office:value-type="string">
            <text:p text:style-name="P12">Meldeschluß</text:p>
          </table:table-cell>
          <table:table-cell table:style-name="Tabelle1.B12" office:value-type="string">
            <text:list xml:id="list7560084749190345290" text:style-name="WW8Num3">
              <text:list-header>
                <text:p text:style-name="P24">Bis zum 23.Juli 2024 Startgeld und Organisationsbeitrag 120,-- Euro,</text:p>
                <text:p text:style-name="P24">danach bis zum 23.August 2024 Startgeld und Organisationsbeitrag 130,-- Euro</text:p>
              </text:list-header>
            </text:list>
            <text:p text:style-name="P15"/>
          </table:table-cell>
        </table:table-row>
        <table:table-row table:style-name="Tabelle1.1">
          <table:table-cell table:style-name="Tabelle1.A1" office:value-type="string">
            <text:p text:style-name="P10">Unterkunft </text:p>
            <text:p text:style-name="Standard"><text:span text:style-name="Absatz-Standardschriftart1"><text:span text:style-name="T11"/></text:span></text:p>
          </table:table-cell>
          <table:table-cell table:style-name="Tabelle1.B1" office:value-type="string">
            <text:p text:style-name="Standard"><text:span text:style-name="Absatz-Standardschriftart1"><text:span text:style-name="T11">Es ist ein Kontingent im ausrichtenden Hotel für die Teilnehmer reserviert, welches mit Angabe des Stichwortes „DSB24 - Einzel“ zu buchen ist. Dieses Kontingent steht bis zum 23.7.2024 zur Verfügung. <text:s/></text:span></text:span></text:p>
            <text:p text:style-name="Standard"><text:span text:style-name="Absatz-Standardschriftart1"><text:span text:style-name="T12">Maritim Hotel Bad Wildungen, Dr.-Marc-Str. 4,</text:span></text:span><text:span text:style-name="Absatz-Standardschriftart1"><text:span text:style-name="T11"> <text:s text:c="5"/></text:span></text:span><text:span text:style-name="Absatz-Standardschriftart1"><text:span text:style-name="T12">34537 Bad Wildungen</text:span></text:span><text:span text:style-name="Absatz-Standardschriftart1"><text:span text:style-name="T11"> </text:span></text:span></text:p>
            <text:p text:style-name="Standard"><text:span text:style-name="Absatz-Standardschriftart1"><text:span text:style-name="T12">Tel. zur Reservierung 05621 799610</text:span></text:span><text:span text:style-name="Absatz-Standardschriftart1"><text:span text:style-name="T11"> <text:s/></text:span></text:span></text:p>
            <text:p text:style-name="P21"><text:span text:style-name="Absatz-Standardschriftart1"><text:span text:style-name="T11">per Mail: reservierung.wil@maritim.de </text:span></text:span></text:p>
            <text:p text:style-name="P22"><text:span text:style-name="Absatz-Standardschriftart1"><text:span text:style-name="T11">Classic Zimmer EZ 89,00 € / DZ 114,00 € inkl Frühstück pro Nacht<text:line-break/></text:span></text:span><text:soft-page-break/><text:span text:style-name="Absatz-Standardschriftart1"><text:span text:style-name="T11">Teilnehmer, die Probleme mit der Zimmerbuchung im Maritim befürchten, sollten über den Abschluß einer Reiserücktrittversicherung nachdenken.</text:span></text:span></text:p>
          </table:table-cell>
        </table:table-row>
        <table:table-row table:style-name="Tabelle1.1">
          <table:table-cell table:style-name="Tabelle1.A1" office:value-type="string">
            <text:p text:style-name="P12">Zeitplan</text:p>
          </table:table-cell>
          <table:table-cell table:style-name="Tabelle1.B1" office:value-type="string">
            <text:p text:style-name="P10">36. Deutsche Senioren Einzelmeisterschaft 2024:</text:p>
            <text:p text:style-name="P7">22. August <text:s text:c="12"/>17:00 bis 19:00 <text:s/>persönliche <text:line-break/> <text:s text:c="30"/>Registrierung im Turniersaal</text:p>
            <text:p text:style-name="P7">23. August<text:tab/><text:tab/>10:30 bis 12:30 <text:s text:c="2"/>persönliche <text:s text:c="3"/><text:line-break/> <text:s text:c="30"/>Registrierung im Turniersaal</text:p>
            <text:p text:style-name="P7"><text:tab/><text:tab/><text:tab/>13:30<text:tab/> Eröffnungsveranstaltung</text:p>
            <text:p text:style-name="P7"><text:tab/><text:tab/><text:tab/>14:00<text:tab/> 1. Runde</text:p>
            <text:p text:style-name="P7">24.08. – 31.08. <text:s text:c="2"/><text:tab/>10:00<text:tab/> 2. – 9. <text:s/>Runde</text:p>
            <text:p text:style-name="P7">31.08. <text:s text:c="19"/>16.00 Siegerehrung</text:p>
            <text:list xml:id="list5721025384102812502" text:style-name="L1">
              <text:list-item>
                <text:list>
                  <text:list-header>
                    <text:p text:style-name="P25"><text:s/></text:p>
                  </text:list-header>
                </text:list>
              </text:list-item>
            </text:list>
            <text:p text:style-name="P7">Während dieser Veranstaltung finden auch die Deutschen Meisterschaften im Blitz (25.8.2024) und Schnellschach (27.-28.8.2024) für Senioren statt, näheres dazu in den separaten Ausschreibungen.</text:p>
            <text:p text:style-name="P7"/>
          </table:table-cell>
        </table:table-row>
        <table:table-row table:style-name="Tabelle1.1">
          <table:table-cell table:style-name="Tabelle1.A1" office:value-type="string">
            <text:p text:style-name="P12"/>
          </table:table-cell>
          <table:table-cell table:style-name="Tabelle1.B1" office:value-type="string">
            <text:p text:style-name="P7">Keine Doppelpreise und Preisvergabe nur persönlich bei der Siegerehrung</text:p>
            <text:p text:style-name="P1"/>
            <text:p text:style-name="P7">Mit der Anmeldung zum Turnier stimmt der Teilnehmer <text:s/>zu, dass der Teilnehmer während seines Aufenthaltes am Veranstaltungsort fotografiert und gefilmt werden darf und diese Aufnahmen durch den Deutschen Schachbund oder Dritte ​ohne zeitliche Einschränkung verwendet und veröffentlicht werden dürfen. <text:s/></text:p>
            <text:p text:style-name="P1"/>
          </table:table-cell>
        </table:table-row>
        <table:table-row table:style-name="Tabelle1.1">
          <table:table-cell table:style-name="Tabelle1.A1" office:value-type="string">
            <text:p text:style-name="P13"/>
            <text:p text:style-name="P13">Förderkreis</text:p>
            <text:p text:style-name="P13"/>
          </table:table-cell>
          <table:table-cell table:style-name="Tabelle1.B1" office:value-type="string">
            <text:p text:style-name="P1"/>
            <text:p text:style-name="P7">Der Förderkreis der Senioren im DSB unterstützt Schachsenioren, denen infolge ihrer persönlichen Situation die Teilnahme an einem Turnier sonst nicht möglich ist. Unterstützungsanträge mit Darstellung der Situation an den jeweiligen Landesseniorenreferenten senden. Die Entscheidung trifft der Förderkreis. </text:p>
            <text:p text:style-name="P1"/>
          </table:table-cell>
        </table:table-row>
      </table:table>
      <text:p text:style-name="P3"><text:line-break/>Änderungen und Irrtümer vorbehalte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Arial2" svg:font-family="Arial" style:font-family-generic="swiss"/>
    <style:font-face style:name="OpenSymbol" svg:font-family="OpenSymbol, 'Arial Unicode MS'"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de" fo:country="DE" style:letter-kerning="true" style:font-name-asian="SimSun1"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iberation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Arial1" style:font-size-complex="14pt" style:font-weight-complex="bold"/>
    </style:style>
    <style:style style:name="Beschriftung1" style:family="paragraph" style:parent-style-name="Standard">
      <style:paragraph-properties fo:margin-top="0.212cm" fo:margin-bottom="0.212cm" text:number-lines="false" text:line-number="0"/>
      <style:text-properties fo:font-style="italic" style:font-style-asian="italic" style:font-style-complex="italic"/>
    </style:style>
    <style:style style:name="Listenabsatz" style:family="paragraph" style:parent-style-name="Standard">
      <style:paragraph-properties fo:margin-left="1.27cm" fo:margin-right="0cm" fo:margin-top="0cm" fo:margin-bottom="0cm" fo:text-indent="0cm" style:auto-text-indent="false"/>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Absatz-Standardschriftart2" style:family="text"/>
    <style:style style:name="Absatz-Standardschriftart1" style:family="text"/>
    <style:style style:name="Internet_20_link" style:display-name="Internet link" style:family="text">
      <style:text-properties fo:color="#000080" style:text-underline-style="solid" style:text-underline-width="auto" style:text-underline-color="font-color"/>
    </style:style>
    <style:style style:name="Aufzählungszeichen1" style:family="text">
      <style:text-properties style:font-name="OpenSymbol" style:font-name-asian="OpenSymbol" style:font-name-complex="OpenSymbol"/>
    </style:style>
    <style:style style:name="Zitat1"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6">
        <style:list-level-properties text:list-level-position-and-space-mode="label-alignment">
          <style:list-level-label-alignment text:label-followed-by="listtab" fo:text-indent="-0.661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go50</meta:initial-creator>
    <meta:creation-date>2019-10-21T15:41:00</meta:creation-date>
    <dc:date>2023-12-14T17:53:13.81</dc:date>
    <meta:print-date>2017-08-16T12:03:00</meta:print-date>
    <meta:editing-cycles>32</meta:editing-cycles>
    <meta:editing-duration>P27DT3H47M28S</meta:editing-duration>
    <meta:generator>OpenOffice/4.1.5$Win32 OpenOffice.org_project/415m1$Build-9789</meta:generator>
    <dc:creator>Wolfgang Block</dc:creator>
    <meta:document-statistic meta:table-count="1" meta:image-count="0" meta:object-count="0" meta:page-count="4" meta:paragraph-count="98" meta:word-count="789" meta:character-count="5881"/>
  </office:meta>
</office:document-meta>
</file>